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vantGarGotItcTEE, '''Times New" svg:font-family="AvantGarGotItcTEE, '''Times New" style:font-family-generic="system" style:font-pitch="variable"/>
    <style:font-face style:name="MSung Light TC" svg:font-family="MSung Light TC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asian="Verdana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-8.2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-8.2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-8.2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margin-left="0.5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-8.2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-8.2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margin-left="0.75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>
        <style:tab-stops>
          <style:tab-stop style:type="left" style:position="-8.2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-8.21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margin-left="0.75in">
        <style:tab-stops>
          <style:tab-stop style:type="left" style:position="0.0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margin-left="0.5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position="-8.3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margin-left="0.7875in" fo:text-indent="-0.302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margin-left="0.7875in" fo:text-indent="-0.302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 fo:margin-left="0.7875in" fo:text-indent="-0.302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 fo:margin-left="0.7875in" fo:text-indent="-0.302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 fo:margin-left="0.7875in" fo:text-indent="-0.302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 fo:margin-left="0.7875in" fo:text-indent="-0.302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 fo:margin-left="0.7875in" fo:text-indent="-0.302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0.7875in" fo:text-indent="-0.302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 fo:margin-left="0.7875in" fo:text-indent="-0.302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0.7875in" fo:text-indent="-0.3027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 fo:margin-left="2.7083in" fo:text-indent="0.4916in">
        <style:tab-stops/>
      </style:paragraph-properties>
    </style:style>
    <style:style style:name="T129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 fo:margin-left="2.7083in" fo:text-indent="0.4916in">
        <style:tab-stops/>
      </style:paragraph-properties>
    </style:style>
    <style:style style:name="T132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 fo:margin-left="4.0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margin-left="4.0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margin-left="3.4465in">
        <style:tab-stops/>
      </style:paragraph-properties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rządzenie 24/2020</text:p>
      <text:p text:style-name="P3"><text:span text:style-name="T4"><text:s/></text:span><text:span text:style-name="T5">Rektora Akademii Sztuk Pięknych</text:span></text:p>
      <text:p text:style-name="P6">w Warszawie</text:p>
      <text:p text:style-name="P7"><text:span text:style-name="T8">z dnia 30 czerwca 2020 roku</text:span></text:p>
      <text:p text:style-name="P9"/>
      <text:p text:style-name="P10"/>
      <text:p text:style-name="P11"/>
      <text:p text:style-name="P12">w sprawie wysokości opłat za świadczone usługi edukacyjne dla studentów rozpoczynających<text:s/>studia w roku akademickim 2020/2021</text:p>
      <text:p text:style-name="P13"/>
      <text:p text:style-name="P14"/>
      <text:p text:style-name="P15">Na podstawie art. 23 ust. 2 pkt 2 i pkt 10 oraz art. 79 ust 1 i 2 w związku z art. 80 ust 1 i 2 ustawy z dnia 20 lipca 2018 roku Prawo o szkolnictwie wyższym i nauce (t. j. Dz. U. z 2020 r. poz. 85 ze zm.), ustalam co<text:s/>następuje:</text:p>
      <text:p text:style-name="P16"/>
      <text:p text:style-name="P17">§ 1.</text:p>
      <text:p text:style-name="P18"/>
      <text:p text:style-name="P19">Opłaty za studia niestacjonarne</text:p>
      <text:p text:style-name="P20"/>
      <text:list text:style-name="LFO50" text:continue-numbering="true">
        <text:list-item>
          <text:p text:style-name="P21">Czesne:</text:p>
        </text:list-item>
      </text:list>
      <text:p text:style-name="P22"/>
      <text:list text:style-name="LFO51" text:continue-numbering="true">
        <text:list-item>
          <text:p text:style-name="P23">Wydział Grafiki Akademii Sztuk Pięknych w Warszawie:</text:p>
        </text:list-item>
      </text:list>
      <text:p text:style-name="P24"/>
      <text:list text:style-name="WW8Num28" text:continue-numbering="true">
        <text:list-item>
          <text:p text:style-name="P25">studia niestacjonarne I stopnia (licencjackie) – opłata roczna: 9.000 zł, opłata za semestr: 4.500 zł,</text:p>
        </text:list-item>
        <text:list-item>
          <text:p text:style-name="P26">studia niestacjonarne II stopnia<text:s/>(magisterskie) – opłata roczna: 7.650 zł, opłata za semestr: 3.825 zł,</text:p>
        </text:list-item>
        <text:list-item>
          <text:p text:style-name="P27">studia niestacjonarne II stopnia (magisterskie) w trybie zjazdowym (zaoczne) – opłata roczna: 7.500 zł, opłata za semestr: 3.750 zł.</text:p>
        </text:list-item>
      </text:list>
      <text:p text:style-name="P28"/>
      <text:list text:style-name="LFO51" text:continue-numbering="true">
        <text:list-item>
          <text:p text:style-name="P29">Wydział Architektury Wnętrz Akademii Sztuk Pięknych<text:s/>w Warszawie:</text:p>
        </text:list-item>
      </text:list>
      <text:p text:style-name="P30"/>
      <text:list text:style-name="WW8Num46" text:continue-numbering="true">
        <text:list-item>
          <text:list>
            <text:list-item>
              <text:p text:style-name="P31">studia niestacjonarne I stopnia (licencjackie) – opłata roczna: 9.000 zł, opłata za semestr: 4.500 zł,</text:p>
            </text:list-item>
            <text:list-item>
              <text:p text:style-name="P32">studia niestacjonarne II stopnia (magisterskie) – opłata roczna: 9.000 zł, opłata za semestr: 4.500 zł.</text:p>
            </text:list-item>
          </text:list>
        </text:list-item>
      </text:list>
      <text:p text:style-name="P33"/>
      <text:list text:style-name="LFO52" text:continue-numbering="true">
        <text:list-item>
          <text:p text:style-name="P34">Wydział Sztuki Mediów Akademii Sztuk Pięknych w Warszawie:</text:p>
        </text:list-item>
      </text:list>
      <text:p text:style-name="P35"/>
      <text:list text:style-name="LFO53" text:continue-numbering="true">
        <text:list-item>
          <text:list>
            <text:list-item>
              <text:p text:style-name="P36">studia niestacjonarne I stopnia (licencjackie) – opłata roczna: 9.000 zł, opłata za semestr: 4.500 zł,</text:p>
            </text:list-item>
            <text:list-item>
              <text:p text:style-name="P37">studia niestacjonarne II stopnia (magisterskie) – opłata roczna: 9.000 zł, opłata za semestr: 4.500 zł.</text:p>
            </text:list-item>
          </text:list>
        </text:list-item>
      </text:list>
      <text:p text:style-name="P38"/>
      <text:list text:style-name="LFO54" text:continue-numbering="true">
        <text:list-item>
          <text:p text:style-name="P39">Czesne, o którym mowa<text:s/>w ust. 1.-3. może być uiszczane w formie ratalnej ustalonej na podstawie umowy o świadczenie usług edukacyjnych.</text:p>
        </text:list-item>
      </text:list>
      <text:p text:style-name="P40"/>
      <text:list text:style-name="LFO54" text:continue-numbering="true">
        <text:list-item>
          <text:p text:style-name="P41">W przypadku dokonania opłaty czesnego za rok z góry lub za semestr z góry obowiązuje obniżenie opłaty w wysokości 5 %, w zaokrągleniu do pełnego złotego wzwyż.</text:p>
        </text:list-item>
      </text:list>
      <text:p text:style-name="P42"/>
      <text:list text:style-name="LFO54" text:continue-numbering="true">
        <text:list-item>
          <text:p text:style-name="P43">Opłaty, o których mowa w ust. 1.-3. uiszcza się w terminie i na numer konta bankowego określony w umowie o świadczenie usług edukacyjnych.</text:p>
        </text:list-item>
      </text:list>
      <text:p text:style-name="P44"/>
      <text:p text:style-name="P45"/>
      <text:p text:style-name="P46"/>
      <text:list text:style-name="LFO50" text:continue-numbering="true">
        <text:list-item>
          <text:p text:style-name="P47">Jednorazowa opłata wpisowa na studia niestacjonarne</text:p>
        </text:list-item>
      </text:list>
      <text:p text:style-name="P48"/>
      <text:list text:style-name="LFO55" text:continue-numbering="true">
        <text:list-item>
          <text:p text:style-name="P49">Wydział Grafiki:</text:p>
        </text:list-item>
      </text:list>
      <text:list text:style-name="WW8Num27">
        <text:list-item text:start-value="1">
          <text:p text:style-name="P50">studia I stopnia – 700<text:s/>zł</text:p>
        </text:list-item>
        <text:list-item>
          <text:p text:style-name="P51">studia II stopnia – 700 zł</text:p>
        </text:list-item>
        <text:list-item>
          <text:p text:style-name="P52">studia II stopnia prowadzone w trybie zjazdowym (zaoczne) - 600 zł</text:p>
        </text:list-item>
      </text:list>
      <text:p text:style-name="P53"/>
      <text:list text:style-name="LFO55" text:continue-numbering="true">
        <text:list-item>
          <text:p text:style-name="P54">Wydział Architektury Wnętrz:</text:p>
        </text:list-item>
      </text:list>
      <text:list text:style-name="LFO57" text:continue-numbering="true">
        <text:list-item>
          <text:p text:style-name="P55">studia I stopnia – 1.000 zł</text:p>
        </text:list-item>
        <text:list-item>
          <text:p text:style-name="P56">studia II stopnia – 1.000 zł</text:p>
        </text:list-item>
      </text:list>
      <text:p text:style-name="P57"/>
      <text:list text:style-name="LFO55" text:continue-numbering="true">
        <text:list-item>
          <text:p text:style-name="P58">Wydział Sztuki Mediów:</text:p>
        </text:list-item>
      </text:list>
      <text:list text:style-name="LFO58" text:continue-numbering="true">
        <text:list-item>
          <text:p text:style-name="P59">studia I stopnia – 700 zł</text:p>
        </text:list-item>
        <text:list-item>
          <text:p text:style-name="P60">studia II stopnia –<text:s/>700 zł</text:p>
        </text:list-item>
      </text:list>
      <text:p text:style-name="P61"/>
      <text:list text:style-name="LFO55" text:continue-numbering="true">
        <text:list-item>
          <text:p text:style-name="P62">Z opłaty, o której mowa w ust. 1. pkt 2), ust. 2. pkt 2) oraz ust. 3. pkt 2) zwolnione są osoby, które kontynuują kształcenie na II stopniu studiów, bezpośrednio po zakończeniu niestacjonarnych studiów I stopnia na tym samym kierunku prowadzonym przez ASP w Warszawie.</text:p>
        </text:list-item>
      </text:list>
      <text:p text:style-name="P63"/>
      <text:p text:style-name="P64"/>
      <text:p text:style-name="P65">§ 2.</text:p>
      <text:p text:style-name="P66"/>
      <text:p text:style-name="P67"><text:span text:style-name="T68">Pozostałe opłaty za usługi edukacyjne</text:span></text:p>
      <text:p text:style-name="P69"/>
      <text:list text:style-name="LFO62" text:continue-numbering="true">
        <text:list-item>
          <text:p text:style-name="P70">Opłaty za niezadowalające wyniki w nauce:</text:p>
        </text:list-item>
      </text:list>
      <text:p text:style-name="P71"/>
      <text:list text:style-name="WW8Num26" text:continue-numbering="true">
        <text:list-item>
          <text:p text:style-name="P72">Studia stacjonarne (magisterskie jednolite oraz I i II stopnia):</text:p>
        </text:list-item>
      </text:list>
      <text:p text:style-name="P73"/>
      <text:list text:style-name="WW8Num26" text:continue-numbering="true">
        <text:list-item>
          <text:list>
            <text:list-item>
              <text:p text:style-name="P74">powtarzanie przedmiotu - 300 zł za semestr</text:p>
            </text:list-item>
            <text:list-item>
              <text:p text:style-name="P75">powtarzanie roku – 2.000 zł</text:p>
            </text:list-item>
            <text:list-item>
              <text:p text:style-name="P76">powtarzanie semestru – 1.000 zł</text:p>
            </text:list-item>
            <text:list-item>
              <text:p text:style-name="P77">opłaty, o których mowa w pkt. 1)-3) uiszcza się na główne konto bankowe <text:s/>ASP w Warszawie</text:p>
            </text:list-item>
          </text:list>
        </text:list-item>
      </text:list>
      <text:p text:style-name="P78"/>
      <text:list text:style-name="WW8Num26" text:continue-numbering="true">
        <text:list-item>
          <text:p text:style-name="P79">Studia niestacjonarne I i II stopnia:</text:p>
        </text:list-item>
      </text:list>
      <text:p text:style-name="P80"/>
      <text:list text:style-name="WW8Num26" text:continue-numbering="true">
        <text:list-item>
          <text:list>
            <text:list-item>
              <text:p text:style-name="P81">powtarzanie przedmiotu – 300 zł za semestr</text:p>
            </text:list-item>
            <text:list-item>
              <text:p text:style-name="P82">powtarzanie roku lub semestru – w wysokości obowiązującej kwoty czesnego</text:p>
            </text:list-item>
            <text:list-item>
              <text:p text:style-name="P83">opłaty, o których mowa w pkt. 1)-2) uiszcza się na numer konta bankowego określony w umowie o świadczenie usług edukacyjnych.</text:p>
            </text:list-item>
          </text:list>
        </text:list-item>
      </text:list>
      <text:p text:style-name="P84"/>
      <text:list text:style-name="WW8Num26" text:continue-numbering="true">
        <text:list-item>
          <text:p text:style-name="P85">Opłaty, o których mowa w ust. 1. i 2. wnosi się w terminach:</text:p>
        </text:list-item>
      </text:list>
      <text:p text:style-name="P86"/>
      <text:list text:style-name="WW8Num26" text:continue-numbering="true">
        <text:list-item>
          <text:list>
            <text:list-item>
              <text:p text:style-name="P87">powtarzanie przedmiotu – w pierwszym miesiącu<text:s/>semestru, w którym następuje powtarzanie przedmiotu</text:p>
            </text:list-item>
            <text:list-item>
              <text:p text:style-name="P88">powtarzanie roku – maksymalnie w ośmiu miesięcznych ratach<text:s/><text:line-break/>w terminie do dnia 10 danego miesiąca</text:p>
            </text:list-item>
            <text:list-item>
              <text:p text:style-name="P89">powtarzanie semestru – maksymalnie w czterech miesięcznych ratach w terminie do dnia 10 danego miesiąca</text:p>
            </text:list-item>
          </text:list>
        </text:list-item>
      </text:list>
      <text:p text:style-name="P90"/>
      <text:list text:style-name="WW8Num26" text:continue-numbering="true">
        <text:list-item>
          <text:p text:style-name="P91">Wysokość rat za powtarzanie roku lub semestru określana jest każdorazowo w rozstrzygnięciu Prodziekana dotyczącym powtarzania semestru lub roku.</text:p>
        </text:list-item>
      </text:list>
      <text:p text:style-name="P92"/>
      <text:p text:style-name="P93"/>
      <text:p text:style-name="P94">§ 3.</text:p>
      <text:p text:style-name="P95"/>
      <text:list text:style-name="LFO59" text:continue-numbering="true">
        <text:list-item>
          <text:p text:style-name="P96">Opłaty za wydanie dokumentów uregulowane są przez Ministra Nauki i Szkolnictwa Wyższego rozporządzeniem w<text:s/>sprawie studiów (Dz.U. 2018 poz. 1861 ze zm. )</text:p>
        </text:list-item>
        <text:list-item>
          <text:p text:style-name="P97">Opłaty, o których mowa w ust. 1 uiszcza się na główne konto bankowe ASP w Warszawie przed wydaniem dokumentu w terminie wskazanym przez Dział Nauczania.</text:p>
        </text:list-item>
      </text:list>
      <text:p text:style-name="P98"/>
      <text:p text:style-name="P99">§ 4.</text:p>
      <text:p text:style-name="P100"/>
      <text:list text:style-name="LFO60" text:continue-numbering="true">
        <text:list-item>
          <text:p text:style-name="P101">Cudzoziemiec studiujący na studiach stacjonarnych<text:s/>prowadzonych w języku polskim, <text:s text:c="36"/>z zastrzeżeniem ust. 2, wnosi opłatę roczną w wysokości:</text:p>
        </text:list-item>
      </text:list>
      <text:p text:style-name="P102"><text:tab/></text:p>
      <text:list text:style-name="WW8Num26" text:continue-numbering="true">
        <text:list-item>
          <text:list>
            <text:list-item>
              <text:p text:style-name="P103">na kierunku Malarstwo: 25.000</text:p>
            </text:list-item>
            <text:list-item>
              <text:p text:style-name="P104">na kierunku Rzeźba: 35.000</text:p>
            </text:list-item>
            <text:list-item>
              <text:p text:style-name="P105">na kierunku Grafika: 23.000</text:p>
            </text:list-item>
            <text:list-item>
              <text:p text:style-name="P106">na kierunku Architektura Wnętrz I i II<text:s/>stopień: 23.000</text:p>
            </text:list-item>
            <text:list-item>
              <text:p text:style-name="P107">na kierunku Konserwacja i Restauracja Dzieł Sztuki: 35.000</text:p>
            </text:list-item>
            <text:list-item>
              <text:p text:style-name="P108">na kierunku Sztuka Mediów I i II stopień: 20.000</text:p>
            </text:list-item>
            <text:list-item>
              <text:p text:style-name="P109">na kierunku Wzornictwo: 20.000</text:p>
            </text:list-item>
            <text:list-item>
              <text:p text:style-name="P110">na kierunku Scenografia: 15.000</text:p>
            </text:list-item>
            <text:list-item>
              <text:p text:style-name="P111">na kierunku Historia Sztuki: 9.000</text:p>
            </text:list-item>
          </text:list>
        </text:list-item>
      </text:list>
      <text:p text:style-name="P112"/>
      <text:list text:style-name="LFO60" text:continue-numbering="true">
        <text:list-item>
          <text:p text:style-name="P113">Cudzoziemiec może być zwolniony z<text:s/>opłat, o których mowa w ust. 1, w sytuacjach określonych w art. 324 ustawy Prawo o szkolnictwie wyższym i nauce.<text:line-break/></text:p>
        </text:list-item>
        <text:list-item>
          <text:p text:style-name="P114">Opłaty, o których mowa w ust. 1 są wnoszone na główne konto bankowe ASP w Warszawie, w terminach określonych w umowie o świadczenie usług edukacyjnych.</text:p>
        </text:list-item>
      </text:list>
      <text:p text:style-name="P115"/>
      <text:list text:style-name="LFO60" text:continue-numbering="true">
        <text:list-item>
          <text:p text:style-name="P116">Na studiach I i II stopnia prowadzonych w formie niestacjonarnej cudzoziemcy ponoszą opłaty w wysokości określonej w § 1 oraz w § 2 ust. 2.</text:p>
        </text:list-item>
      </text:list>
      <text:p text:style-name="P117"/>
      <text:p text:style-name="P118"><text:span text:style-name="T119"><text:s/></text:span><text:span text:style-name="T120">§ 5</text:span><text:span text:style-name="T121">.</text:span></text:p>
      <text:p text:style-name="P122"/>
      <text:list text:style-name="LFO6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Zarządzenie wchodzi w życie z dniem podpisania.</text:p>
                    </text:list-item>
                  </text:list>
                </text:list-item>
              </text:list>
            </text:list-item>
          </text:list>
        </text:list-item>
      </text:list>
      <text:p text:style-name="P124"/>
      <text:p text:style-name="P125"/>
      <text:p text:style-name="P126"/>
      <text:p text:style-name="P127"><text:s text:c="3"/>Rektor</text:p>
      <text:p text:style-name="P128"><text:span text:style-name="T129"><text:s text:c="9"/></text:span><text:span text:style-name="T130">Akademii Sztuk Pięknych</text:span></text:p>
      <text:p text:style-name="P131"><text:span text:style-name="T132"><text:s text:c="17"/></text:span><text:span text:style-name="T133">w Warszawie</text:span></text:p>
      <text:p text:style-name="P134"/>
      <text:p text:style-name="P135"/>
      <text:p text:style-name="P136"/>
      <text:p text:style-name="P137"><text:span text:style-name="T138"><text:s text:c="9"/>prof. Adam Myj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vantGarGotItcTEE, '''Times New" svg:font-family="AvantGarGotItcTEE, '''Times New" style:font-family-generic="system" style:font-pitch="variable"/>
    <style:font-face style:name="MSung Light TC" svg:font-family="MSung Light TC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2.4583in" fo:text-indent="0.49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style:text-autospace="none"/>
      <style:text-properties style:font-name="AvantGarGotItcTEE, '''Times New" style:font-name-asian="MSung Light TC" style:font-name-complex="AvantGarGotItcTEE, '''Times New" fo:color="#000000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Verdana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FF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Verdana" style:font-name-asian="Verdana" style:font-name-complex="Verdana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>
      <style:text-properties style:font-name="Verdana" style:font-name-asian="Verdana" style:font-name-complex="Verdana" fo:font-size="11pt" style:font-size-asian="11pt" style:font-size-complex="11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Verdana" style:font-name-asian="Verdana" style:font-name-complex="Verdana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Verdana" style:font-name-asian="Verdana" style:font-name-complex="Verdana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asian="Verdana" style:font-name-complex="Verdana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WW8Num26z1" style:display-name="WW8Num26z1" style:family="text">
      <style:text-properties style:font-name="Verdana" style:font-name-asian="Times New Roman" style:font-name-complex="Times New Roman" fo:font-size="12pt" style:font-size-asian="12pt" style:font-size-complex="11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Verdana" style:font-name-asian="Times New Roman" style:font-name-complex="Times New Roman" fo:color="#000000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Verdana" style:font-name-asian="Verdana" style:font-name-complex="Verdana" fo:font-style="normal" style:font-style-asian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fo:font-weight="normal" style:font-weight-asian="norma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Verdana" style:font-name-asian="Verdana" style:font-name-complex="Verdana"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fo:font-weight="normal" style:font-weight-asian="normal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Verdana" style:font-name-asian="Verdana" style:font-name-complex="Verdana" fo:font-size="11pt" style:font-size-asian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Verdana" style:font-name-asian="Verdana" style:font-name-complex="Verdana" fo:font-size="11pt" style:font-size-asian="11pt" style:font-size-complex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Verdana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Verdana" style:font-name-asian="Verdana" style:font-name-complex="Verdana" fo:font-size="11pt" style:font-size-asian="11pt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WW8Num46z1" style:display-name="WW8Num46z1" style:family="text">
      <style:text-properties style:font-name="Verdana" style:font-name-asian="Times New Roman" style:font-name-complex="Times New Roman" fo:font-weight="normal" style:font-weight-asian="normal" fo:font-size="11pt" style:font-size-asian="11pt" style:font-size-complex="11pt"/>
    </style:style>
    <style:style style:name="WW8Num46z2" style:display-name="WW8Num46z2" style:family="text"/>
    <style:style style:name="WW8Num46z3" style:display-name="WW8Num46z3" style:family="text">
      <style:text-properties style:font-name="Verdana" style:font-name-asian="Verdana" style:font-name-complex="Verdana" fo:font-size="11pt" style:font-size-asian="11pt" style:font-size-complex="11pt"/>
    </style:style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Numerstrony" style:display-name="Numer strony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NumberingSymbols" style:display-name="Numbering Symbols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Znak" style:display-name="Stopka Znak" style:family="text"/>
    <style:style style:name="WW_CharLFO1LVL1" style:family="text">
      <style:text-properties style:font-name="Verdana" style:font-name-complex="Verdana" fo:color="#000000" fo:font-size="11pt" style:font-size-asian="11pt" style:font-size-complex="11pt"/>
    </style:style>
    <style:style style:name="WW_CharLFO1LVL2" style:family="text">
      <style:text-properties style:font-name="Verdana" style:font-name-complex="Verdana" fo:color="#000000" fo:font-size="11pt" style:font-size-asian="11pt" style:font-size-complex="11pt"/>
    </style:style>
    <style:style style:name="WW_CharLFO1LVL3" style:family="text">
      <style:text-properties style:font-name="Verdana" style:font-name-complex="Verdana" fo:color="#000000" fo:font-size="11pt" style:font-size-asian="11pt" style:font-size-complex="11pt"/>
    </style:style>
    <style:style style:name="WW_CharLFO1LVL4" style:family="text">
      <style:text-properties style:font-name="Verdana" style:font-name-complex="Verdana" fo:color="#000000" fo:font-size="11pt" style:font-size-asian="11pt" style:font-size-complex="11pt"/>
    </style:style>
    <style:style style:name="WW_CharLFO1LVL5" style:family="text">
      <style:text-properties style:font-name="Verdana" style:font-name-complex="Verdana" fo:color="#000000" fo:font-size="11pt" style:font-size-asian="11pt" style:font-size-complex="11pt"/>
    </style:style>
    <style:style style:name="WW_CharLFO1LVL6" style:family="text">
      <style:text-properties style:font-name="Verdana" style:font-name-complex="Verdana" fo:color="#000000" fo:font-size="11pt" style:font-size-asian="11pt" style:font-size-complex="11pt"/>
    </style:style>
    <style:style style:name="WW_CharLFO1LVL7" style:family="text">
      <style:text-properties style:font-name="Verdana" style:font-name-complex="Verdana" fo:color="#000000" fo:font-size="11pt" style:font-size-asian="11pt" style:font-size-complex="11pt"/>
    </style:style>
    <style:style style:name="WW_CharLFO1LVL8" style:family="text">
      <style:text-properties style:font-name="Verdana" style:font-name-complex="Verdana" fo:color="#000000" fo:font-size="11pt" style:font-size-asian="11pt" style:font-size-complex="11pt"/>
    </style:style>
    <style:style style:name="WW_CharLFO1LVL9" style:family="text">
      <style:text-properties style:font-name="Verdana" style:font-name-complex="Verdana" fo:color="#000000" fo:font-size="11pt" style:font-size-asian="11pt" style:font-size-complex="11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Verdana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Verdana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Verdana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Verdana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Verdana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Verdana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Verdana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Verdana"/>
      </text:list-level-style-bullet>
    </text:list-style>
    <style:style style:name="WW_CharLFO2LVL1" style:family="text">
      <style:text-properties style:font-name="Verdana" style:font-name-complex="Verdana" fo:color="#000000" fo:font-size="11pt" style:font-size-asian="11pt" style:font-size-complex="11pt"/>
    </style:style>
    <style:style style:name="WW_CharLFO2LVL2" style:family="text">
      <style:text-properties style:font-name="Verdana" style:font-name-complex="Verdana" fo:color="#000000" fo:font-size="11pt" style:font-size-asian="11pt" style:font-size-complex="11pt"/>
    </style:style>
    <style:style style:name="WW_CharLFO2LVL3" style:family="text">
      <style:text-properties style:font-name="Verdana" style:font-name-complex="Verdana" fo:color="#000000" fo:font-size="11pt" style:font-size-asian="11pt" style:font-size-complex="11pt"/>
    </style:style>
    <style:style style:name="WW_CharLFO2LVL4" style:family="text">
      <style:text-properties style:font-name="Verdana" style:font-name-complex="Verdana" fo:color="#000000" fo:font-size="11pt" style:font-size-asian="11pt" style:font-size-complex="11pt"/>
    </style:style>
    <style:style style:name="WW_CharLFO2LVL5" style:family="text">
      <style:text-properties style:font-name="Verdana" style:font-name-complex="Verdana" fo:color="#000000" fo:font-size="11pt" style:font-size-asian="11pt" style:font-size-complex="11pt"/>
    </style:style>
    <style:style style:name="WW_CharLFO2LVL6" style:family="text">
      <style:text-properties style:font-name="Verdana" style:font-name-complex="Verdana" fo:color="#000000" fo:font-size="11pt" style:font-size-asian="11pt" style:font-size-complex="11pt"/>
    </style:style>
    <style:style style:name="WW_CharLFO2LVL7" style:family="text">
      <style:text-properties style:font-name="Verdana" style:font-name-complex="Verdana" fo:color="#000000" fo:font-size="11pt" style:font-size-asian="11pt" style:font-size-complex="11pt"/>
    </style:style>
    <style:style style:name="WW_CharLFO2LVL8" style:family="text">
      <style:text-properties style:font-name="Verdana" style:font-name-complex="Verdana" fo:color="#000000" fo:font-size="11pt" style:font-size-asian="11pt" style:font-size-complex="11pt"/>
    </style:style>
    <style:style style:name="WW_CharLFO2LVL9" style:family="text">
      <style:text-properties style:font-name="Verdana" style:font-name-complex="Verdana" fo:color="#000000" fo:font-size="11pt" style:font-size-asian="11pt" style:font-size-complex="11pt"/>
    </style:style>
    <text:list-style style:name="Numbering123" style:display-name="Numbering 123">
      <text:list-level-style-number text:level="1" text:style-name="WW_CharLFO2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2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2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2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6LVL1" style:family="text">
      <style:text-properties style:font-name="Verdana" style:font-name-complex="Verdana" fo:font-weight="bold" style:font-weight-asian="bold" fo:font-size="11pt" style:font-size-asian="11pt" style:font-size-complex="11pt"/>
    </style:style>
    <text:list-style style:name="WW8Num4" style:display-name="WW8Num4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7LVL1" style:family="text">
      <style:text-properties style:font-name="Verdana" style:font-name-asian="Times New Roman" style:font-name-complex="Times New Roman"/>
    </style:style>
    <text:list-style style:name="WW8Num5" style:display-name="WW8Num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6" style:display-name="WW8Num6">
      <text:list-level-style-number text:level="1" text:style-name="WW_CharLFO8LVL1" style:num-suffix="." style:num-format="1" text:start-value="4">
        <style:list-level-properties text:space-before="0.9791in" text:min-label-width="0.2361in" text:list-level-position-and-space-mode="label-alignment">
          <style:list-level-label-alignment text:label-followed-by="listtab" fo:margin-left="1.215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fo:color="#FF0000"/>
    </style:style>
    <text:list-style style:name="WW8Num8" style:display-name="WW8Num8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2LVL1" style:family="text">
      <style:text-properties style:font-name="Verdana" style:font-name-complex="Verdana" fo:font-size="11pt" style:font-size-asian="11pt" style:font-size-complex="11pt"/>
    </style:style>
    <style:style style:name="WW_CharLFO12LVL4" style:family="text">
      <style:text-properties style:font-name="Verdana" style:font-name-complex="Verdana" fo:font-size="11pt" style:font-size-asian="11pt" style:font-size-complex="11pt"/>
    </style:style>
    <text:list-style style:name="WW8Num10" style:display-name="WW8Num10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6LVL1" style:family="text">
      <style:text-properties style:font-name="Verdana" style:font-name-complex="Verdana" fo:font-size="11pt" style:font-size-asian="11pt" style:font-size-complex="11pt"/>
    </style:style>
    <text:list-style style:name="WW8Num14" style:display-name="WW8Num14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20" style:display-name="WW8Num20">
      <text:list-level-style-number text:level="1" text:style-name="WW_CharLFO22LVL1" style:num-suffix="." style:num-format="1" text:start-value="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23LVL1" style:family="text">
      <style:text-properties style:font-name="Verdana" style:font-name-complex="Verdana" fo:font-size="11pt" style:font-size-asian="11pt" style:font-size-complex="11pt"/>
    </style:style>
    <text:list-style style:name="WW8Num21" style:display-name="WW8Num21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style:style style:name="WW_CharLFO25LVL1" style:family="text">
      <style:text-properties style:font-name="Verdana" style:font-name-complex="Verdana" fo:font-size="11pt" style:font-size-asian="11pt" style:font-size-complex="11pt"/>
    </style:style>
    <text:list-style style:name="WW8Num23" style:display-name="WW8Num23">
      <text:list-level-style-number text:level="1" text:style-name="WW_CharLFO2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5" style:display-name="WW8Num25">
      <text:list-level-style-number text:level="1" style:num-prefix="4." style:num-format="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8LVL1" style:family="text">
      <style:text-properties style:font-name="Calibri" style:font-name-complex="Calibri" fo:color="#000000" fo:font-size="11pt" style:font-size-asian="11pt" style:font-size-complex="11pt"/>
    </style:style>
    <style:style style:name="WW_CharLFO28LVL2" style:family="text">
      <style:text-properties style:font-name="Verdana" style:font-name-asian="Times New Roman" style:font-name-complex="Times New Roman" fo:font-size="12pt" style:font-size-asian="12pt" style:font-size-complex="11pt"/>
    </style:style>
    <text:list-style style:name="WW8Num26" style:display-name="WW8Num26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style:font-name="Verdana" style:font-name-asian="Times New Roman" style:font-name-complex="Times New Roman" fo:color="#000000" fo:font-size="11pt" style:font-size-asian="11pt" style:font-size-complex="11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1LVL1" style:family="text">
      <style:text-properties style:font-name="Verdana" style:font-name-complex="Verdana" fo:font-style="normal" style:font-style-asian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text:list-style style:name="WW8Num29" style:display-name="WW8Num29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2LVL2" style:family="text">
      <style:text-properties fo:font-weight="normal" style:font-weight-asian="normal"/>
    </style: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3LVL1" style:family="text">
      <style:text-properties style:font-name="Verdana" style:font-name-complex="Verdana" fo:font-size="11pt" style:font-size-asian="11pt" style:font-size-complex="11pt"/>
    </style:style>
    <text:list-style style:name="WW8Num31" style:display-name="WW8Num31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7LVL1" style:family="text">
      <style:text-properties style:font-name="Verdana" style:font-name-asian="Times New Roman" style:font-name-complex="Times New Roman" fo:font-size="11pt" style:font-size-asian="11pt" style:font-size-complex="11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36" style:display-name="WW8Num36">
      <text:list-level-style-number text:level="1" text:style-name="WW_CharLFO38LVL1" style:num-suffix="." style:num-format="1" text:start-value="4">
        <style:list-level-properties text:space-before="0.9791in" text:min-label-width="0.2361in" text:list-level-position-and-space-mode="label-alignment">
          <style:list-level-label-alignment text:label-followed-by="listtab" fo:margin-left="1.215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39LVL2" style:family="text">
      <style:text-properties fo:font-weight="normal" style:font-weight-asian="normal"/>
    </style: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0LVL1" style:family="text">
      <style:text-properties style:font-name="Verdana" style:font-name-complex="Verdana" fo:font-size="11pt" style:font-size-asian="11pt"/>
    </style:style>
    <text:list-style style:name="WW8Num38" style:display-name="WW8Num38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3LVL1" style:family="text">
      <style:text-properties style:font-name="Verdana" style:font-name-complex="Verdana" fo:font-size="11pt" style:font-size-asian="11pt" style:font-size-complex="11pt"/>
    </style:style>
    <text:list-style style:name="WW8Num41" style:display-name="WW8Num41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4LVL1" style:family="text">
      <style:text-properties style:font-name="Verdana" style:font-name-asian="Times New Roman"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6LVL1" style:family="text">
      <style:text-properties style:font-name="Verdana" style:font-name-complex="Verdana" fo:font-size="11pt" style:font-size-asian="11pt" style:font-size-complex="11pt"/>
    </style:style>
    <text:list-style style:name="WW8Num44" style:display-name="WW8Num44">
      <text:list-level-style-number text:level="1" text:style-name="WW_CharLFO46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6in" text:min-label-width="0.125in" text:list-level-position-and-space-mode="label-alignment">
          <style:list-level-label-alignment text:label-followed-by="listtab" fo:margin-left="6.000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8LVL1" style:family="text">
      <style:text-properties style:font-name="Verdana" style:font-name-complex="Verdana" fo:color="#000000" fo:font-size="11pt" style:font-size-asian="11pt" style:font-size-complex="11pt"/>
    </style:style>
    <style:style style:name="WW_CharLFO48LVL2" style:family="text">
      <style:text-properties style:font-name="Verdana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48LVL4" style:family="text">
      <style:text-properties style:font-name="Verdana" style:font-name-complex="Verdana" fo:font-size="11pt" style:font-size-asian="11pt" style:font-size-complex="11pt"/>
    </style:style>
    <style:style style:name="WW_CharLFO48LVL5" style:family="text">
      <style:text-properties style:font-name="Verdana" style:font-name-complex="Verdana" fo:color="#000000" fo:font-size="11pt" style:font-size-asian="11pt" style:font-size-complex="11pt"/>
    </style:style>
    <text:list-style style:name="WW8Num46" style:display-name="WW8Num46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9LVL1" style:family="text">
      <style:text-properties fo:color="#000000"/>
    </style:style>
    <text:list-style style:name="WW8Num47" style:display-name="WW8Num47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1LVL1" style:family="text">
      <style:text-properties style:font-name="Calibri" style:font-name-complex="Calibri"/>
    </style:style>
    <style:style style:name="WW_CharLFO53LVL1" style:family="text">
      <style:text-properties style:font-name="Verdana" style:font-name-complex="Verdana" fo:color="#000000" fo:font-size="11pt" style:font-size-asian="11pt" style:font-size-complex="11pt"/>
    </style:style>
    <style:style style:name="WW_CharLFO53LVL2" style:family="text">
      <style:text-properties style:font-name="Calibri" style:font-name-asian="Times New Roman" style:font-name-complex="Calibri" fo:font-weight="normal" style:font-weight-asian="normal" fo:font-size="11pt" style:font-size-asian="11pt" style:font-size-complex="11pt"/>
    </style:style>
    <style:style style:name="WW_CharLFO53LVL4" style:family="text">
      <style:text-properties style:font-name="Verdana" style:font-name-complex="Verdana" fo:font-size="11pt" style:font-size-asian="11pt" style:font-size-complex="11pt"/>
    </style:style>
    <style:style style:name="WW_CharLFO53LVL5" style:family="text">
      <style:text-properties style:font-name="Verdana" style:font-name-complex="Verdana" fo:color="#000000" fo:font-size="11pt" style:font-size-asian="11pt" style:font-size-complex="11pt"/>
    </style:style>
    <style:style style:name="WW_CharLFO55LVL1" style:family="text">
      <style:text-properties style:font-name="Calibri" style:font-name-complex="Calibri"/>
    </style:style>
    <style:style style:name="WW_CharLFO59LVL1" style:family="text">
      <style:text-properties style:font-name="Calibri" style:font-name-complex="Calibri"/>
    </style:style>
    <style:style style:name="WW_CharLFO60LVL1" style:family="text">
      <style:text-properties style:font-name="Calibri" style:font-name-complex="Calibri"/>
    </style:style>
    <style:style style:name="WW_CharLFO61LVL1" style:family="text">
      <style:text-properties style:font-name="Verdana" style:font-name-complex="Verdana" fo:font-size="11pt" style:font-size-asian="11pt" style:font-size-complex="11pt"/>
    </style:style>
    <style:style style:name="WW_CharLFO61LVL4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65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Numerstrony"><text:page-number text:fixed="false">3</text:page-number></text:span><text:span text:style-name="Numerstrony"><text:s/>z<text:s/></text:span><text:span text:style-name="Numerstrony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   /2010</dc:title>
    <dc:subject/>
    <meta:initial-creator>Agnieszka Kuzło</meta:initial-creator>
    <dc:creator>Izabela Ziółkiewicz</dc:creator>
    <meta:creation-date>2020-06-30T08:42:00Z</meta:creation-date>
    <dc:date>2020-06-30T09:12:00Z</dc:date>
    <meta:print-date>2020-06-30T08:42:00Z</meta:print-date>
    <meta:template xlink:href="Normal" xlink:type="simple"/>
    <meta:editing-cycles>4</meta:editing-cycles>
    <meta:editing-duration>PT120S</meta:editing-duration>
    <meta:document-statistic meta:page-count="3" meta:paragraph-count="10" meta:word-count="726" meta:character-count="5075" meta:row-count="36" meta:non-whitespace-character-count="4359"/>
  </office:meta>
</office:document-meta>
</file>